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fo:text-align="justify" style:justify-single-word="false"/>
    </style:style>
    <style:style style:name="P2" style:family="paragraph" style:parent-style-name="Standard">
      <style:paragraph-properties fo:margin-top="0cm" fo:margin-bottom="0cm" fo:line-height="100%" fo:text-align="end" style:justify-single-word="false"/>
    </style:style>
    <style:style style:name="P3" style:family="paragraph" style:parent-style-name="Standard">
      <style:paragraph-properties fo:margin-top="0cm" fo:margin-bottom="0cm" fo:line-height="100%" fo:text-align="justify" style:justify-single-word="false"/>
      <style:text-properties style:font-name="Times New Roman" style:font-name-complex="Times New Roman1"/>
    </style:style>
    <style:style style:name="P4" style:family="paragraph" style:parent-style-name="Standard">
      <style:paragraph-properties fo:margin-top="0cm" fo:margin-bottom="0cm" fo:line-height="100%" fo:text-align="justify" style:justify-single-word="false"/>
      <style:text-properties style:font-name="Times New Roman" fo:font-weight="bold" style:font-weight-asian="bold" style:font-name-complex="Times New Roman1"/>
    </style:style>
    <style:style style:name="P5" style:family="paragraph" style:parent-style-name="Standard">
      <style:paragraph-properties fo:margin-top="0cm" fo:margin-bottom="0cm" fo:line-height="100%" fo:text-align="justify" style:justify-single-word="false"/>
      <style:text-properties fo:color="#2d2d2d" style:font-name="Times New Roman" style:font-name-complex="Times New Roman1"/>
    </style:style>
    <style:style style:name="P6" style:family="paragraph" style:parent-style-name="Standard" style:master-page-name="Standard">
      <style:paragraph-properties fo:margin-top="0cm" fo:margin-bottom="0cm" fo:line-height="100%" fo:text-align="justify" style:justify-single-word="false" style:page-number="auto"/>
    </style:style>
    <style:style style:name="T1" style:family="text">
      <style:text-properties style:font-name="Times New Roman" style:font-name-complex="Times New Roman1"/>
    </style:style>
    <style:style style:name="T2" style:family="text">
      <style:text-properties style:font-name="Times New Roman" fo:font-weight="bold" style:font-weight-asian="bold" style:font-name-complex="Times New Roman1"/>
    </style:style>
    <style:style style:name="T3" style:family="text">
      <style:text-properties fo:color="#2d2d2d" style:font-name="Times New Roman" style:font-name-complex="Times New Roman1"/>
    </style:style>
    <style:style style:name="T4" style:family="text">
      <style:text-properties fo:color="#2d2d2d" style:font-name="Times New Roman" fo:font-weight="bold" style:font-weight-asian="bold" style:font-name-complex="Times New Roman1"/>
    </style:style>
    <style:style style:name="T5" style:family="text">
      <style:text-properties fo:color="#1d2129" style:font-name="Times New Roman" style:font-name-asian="Times New Roman1" style:language-asian="pl" style:country-asian="PL" style:font-name-complex="Times New Roman1"/>
    </style:style>
    <style:style style:name="T6" style:family="text">
      <style:text-properties fo:color="#1d2129" style:font-name="Times New Roman" fo:font-weight="bold" style:font-name-asian="Times New Roman1" style:language-asian="pl" style:country-asian="PL" style:font-weight-asian="bold" style:font-name-complex="Times New Roman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Sukcesy naszych uczennic</text:span></text:p>
      <text:p text:style-name="P1"><text:span text:style-name="T1">9 maja 2017 r. w Gimnazjum im. M. Rodziewiczówny w Żelaznej odbył się </text:span><text:span text:style-name="T2">konkurs czytelniczy</text:span><text:span text:style-name="T1"> dotyczący życia i twórczości Alfreda Szklarskiego, autora powieści o przygodach Tomka Wilmowskiego. </text:span><text:span text:style-name="T2">Julia Dyba zajęła I miejsce!</text:span></text:p>
      <text:p text:style-name="P1"><text:span text:style-name="T1">Konkurs składał się z dwóch części. Najpierw uczestnicy rozwiązywali pisemnie test, a następnie pięcioro z najwyższymi wynikami przechodziło do etapu ustnego, w którym losowali zestaw z trzema pytaniami. Na odpowiedź mieli tylko trzy minuty. Julia w etapie ustnym odpowiedziała na 100% i otrzymała w nagrodę talon o wartości 130 złotych do wykorzystania w Empiku. Gratulujemy!</text:span></text:p>
      <text:p text:style-name="P3"/>
      <text:p text:style-name="P3"/>
      <text:p text:style-name="P3"/>
      <text:p text:style-name="P1"><text:span text:style-name="T1">W dobie powszechnej technologii komputerowej umiera powoli sztuka pięknego pisania i czytania… Coraz rzadziej również spotyka się wśród młodych ludzi pasjonatów książek. Istnieją jednak metody, dzięki którym człowiek może się poprawić, mądrości nauczyć, a ponadto zmierzyć z najlepszymi. Doskonałą okazją ku temu są powiatowe konkursy – literacki i ortograficzny. Uroczyste podsumowanie konkursu ortograficznego – na szczeblu szkół podstawowych i gimnazjów <text:s/>- miało miejsce 15 maja </text:span></text:p>
      <text:p text:style-name="P1"><text:span text:style-name="T1">w Starostwie Powiatowym w Skierniewicach, a pomysłodawcą i organizatorem święta była Powiatowa Poradnia Pedagogiczn0 – Psychologiczna. Gala pod honorowym patronatem Starosty zbiegła się </text:span></text:p>
      <text:p text:style-name="P1"><text:span text:style-name="T1">z obchodami Międzynarodowego Dnia rodziny. W uroczystości tej uczestniczyli zatem nie tylko finaliści, laureaci, władze powiatu i gmin, ale także rodzice nagrodzonych uczniów. Prowadzący budowali napięcie jak w dramacie romantycznym. Emocje sięgały zenitu przed ogłoszeniem wyników. I stało się! Uczennice Gimnazjum Świętego Wojciecha nie miały sobie równych! </text:span><text:span text:style-name="T2">Julia Paradowski otrzymała tytuł Powiatowego Mistrza Ortografii, a jej młodsza koleżanka – Aleksandra Kuś – tytuł Wicemistrza! </text:span><text:span text:style-name="T1">Obie laureatki otrzymały dyplomy i okolicznościowe statuetki. Gratulujemy nagrodzonym, życzymy kolejnych sukcesów! Dziewczyny tak trzymać… przez kolejny rok!</text:span></text:p>
      <text:p text:style-name="P2"><text:span text:style-name="T1">Renata Wójcik</text:span></text:p>
      <text:p text:style-name="P3"/>
      <text:p text:style-name="P3"/>
      <text:p text:style-name="P4"/>
      <text:p text:style-name="P1"><text:span text:style-name="T4">W dniu 26 maja</text:span><text:span text:style-name="T3"> grupa uczniów z klas drugich oraz trzecich pojechała na </text:span><text:span text:style-name="T4">warsztaty zawodowe</text:span><text:span text:style-name="T3"> do Zespołu Szkół Ponadgimnazjalnych Nr3 w Łowiczu. Na miejscu podzieliliśmy się na dwie grupy. Pierwsza udała się na kurs fryzjerski , druga natomiast na kurs gastronomiczny. Podczas warsztatów "fryzjerzy" wraz z pomocą uczniów owej szkoły wykonywali olśniewające fryzury, "kucharze" natomiast zabrali się za przygotowywanie pysznych tortilli, które na koniec zajęć zostały skonsumowane. Mieliśmy również możliwość wzięcia udziału w prezentacji o zdrowym żywieniu oraz skosztowania ekologicznych deserów i zwiedzenia szkoły. </text:span></text:p>
      <text:p text:style-name="P1"><text:span text:style-name="T3">Podsumowując, cały wyjazd uważam za udany, ponieważ każdy świetnie się bawił, nauczył czegoś nowego oraz poznał tamtejszą szkołę.</text:span></text:p>
      <text:p text:style-name="P5"/>
      <text:p text:style-name="P5"/>
      <text:p text:style-name="P5"/>
      <text:p text:style-name="P1"><text:span text:style-name="T3">W dniu 31 maja uczniowie klas IIa, I c oraz klas trzecich </text:span><text:span text:style-name="T4">uczestniczyli w nietypowej lekcji</text:span><text:span text:style-name="T3">. Tego dnia zajęcia z historii, języka polskiego i religii miały miejsce w parafialnym kościele. Po wspólnej modlitwie poprowadzonej przez Ks. Grzegorza Krupę przewodnicy z klasy II a przedstawili historię kościoła oraz podali informacje dotyczące zabytków sakralnych znajdujących się w świątyni. Następnym zadaniem uczestników tej żywej lekcji historyczno – literackiej było zaprezentowanie scen z tragedii Williama Szekspira pt. „Romeo i Julia”. Drugoklasiści, wcielając się w bohaterów szkolnej lektury, zaprezentowali swoje umiejętności aktorskie, samodzielnie wykonane kostiumy oraz rekwizyty. Niecodzienna lekcja przygotowana przez panie - <text:s/>Lucynę Kubik, Marzenę Tomaszewską i księdza Grzegorza Krupę była interesująca i z pewnością wszystkim się podobała</text:span></text:p>
      <text:p text:style-name="P1"><text:span text:style-name="T3"><text:s/>Lekcja została przeprowadzona w ramach programu Erasmus +.</text:span></text:p>
      <text:p text:style-name="P5"/>
      <text:p text:style-name="P1"><text:soft-page-break/><text:span text:style-name="T5">Dnia 25.05.2017 r. tj. czwartek w naszej szkole odbyła się </text:span><text:span text:style-name="T6">III międzyszkolna debata wolontariatu,</text:span><text:span text:style-name="T5"> w której wzięli udział wolontariusze ze Skierniewic, Żelaznej i Jeruzala. Spotkanie miało na celu wskazanie plusów i minusów ukazywania swojej tożsamości w internecie. Podczas pracy w grupach uczestnicy mieli wskazać wady i zalety korzystania z internetowych portali społecznościowych. Najbardziej kreatywni wolontariusze wykonali kolaż na temat wolontariatu. Po przedstawieniu wniosków przez przedstawicieli poszczególnych grup, dyskusji oraz podsumowaniu wszyscy uczniowie udali się na słodki poczęstunek. Nad przebiegiem spotkania czuwały panie – M. Seroczyńska i A. Bojke.</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pl" style:country-asian="PL" style:font-name-complex="Times New Roman1" style:font-size-complex="12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apple-converted-space"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sus</meta:initial-creator>
    <dc:creator>G K</dc:creator>
    <meta:editing-cycles>3</meta:editing-cycles>
    <meta:creation-date>2017-06-12T06:13:00</meta:creation-date>
    <dc:date>2017-06-12T11:29:15.51</dc:date>
    <meta:editing-duration>PT2M21S</meta:editing-duration>
    <meta:generator>OpenOffice/4.1.3$Win32 OpenOffice.org_project/413m1$Build-9783</meta:generator>
    <meta:document-statistic meta:table-count="0" meta:image-count="0" meta:object-count="0" meta:page-count="2" meta:paragraph-count="12" meta:word-count="574" meta:character-count="427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