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2f2f2f"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2f2f2f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2f2f2f" style:font-name="Times New Roman" style:font-name-complex="Times New Roman1"/>
    </style:style>
    <style:style style:name="T4" style:family="text">
      <style:text-properties fo:color="#2f2f2f" style:font-name="Times New Roman" fo:font-weight="bold" style:font-weight-asian="bold" style:font-name-complex="Times New Roman1"/>
    </style:style>
    <style:style style:name="T5" style:family="text">
      <style:text-properties fo:color="#2f2f2f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2f2f2f" style:font-name="Times New Roman" fo:font-weight="normal" style:font-weight-asian="normal" style:font-name-complex="Times New Roman1"/>
    </style:style>
    <style:style style:name="T7" style:family="text">
      <style:text-properties fo:color="#2f2f2f" style:font-name="Times New Roman" style:font-name-asian="Times New Roman1" style:language-asian="pl" style:country-asian="PL" style:font-name-complex="Times New Roman1"/>
    </style:style>
    <style:style style:name="T8" style:family="text">
      <style:text-properties fo:color="#2f2f2f" style:text-position="super 58%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potkanie z ciekawym człowiekiem…</text:span></text:p>
      <text:p text:style-name="P5"><text:span text:style-name="T1">1 grudnia w naszej Szkole gościliśmy Pan Kazimierza Figata, Przewodniczącego Towarzystwa Przyjaciół Skierniewic. Dla naszych uczniów było to spotkanie z historią II wojny światowej. Pan Figat opowiadał o dramatycznych wydarzeniach, jakie miały miejsce podczas <text:s/>wojny. Dowiedzieliśmy się, że Niemcy powiesili 10 mieszkańców Skierniewic na rynku miasta. Kolejnym wydarzeniem, jakie zapamiętał pan Kazimierz było spalenie ludzi w pociągu na stacji PKP w Skierniewicach. Sam opowiadający miał wtedy kilka lat, ale wspomnienia tamtych strasznych dni powracają często i są dla niego bardzo bolesne. Nasz gość przygotował także <text:s/>kilka zdjęć przedstawiających bohaterów wojny.</text:span></text:p>
      <text:p text:style-name="P5"><text:span text:style-name="T1">Spotkanie z tym niezwykłym człowiekiem było dla wszystkich wielkim przeżyciem oraz żywą lekcją historii. <text:s/></text:span></text:p>
      <text:p text:style-name="P2"/>
      <text:p text:style-name="P1"><text:span text:style-name="T2">Wieczór filmowy</text:span></text:p>
      <text:p text:style-name="P5"><text:span text:style-name="T1">2 grudnia w Gimnazjum odbył się wieczór filmowy. Społeczność uczniowska zgromadzona na świetlicy szkolnej obejrzała dwa filmy. Pierwszy to „Lusy” Luca Benssona z główną rolą Scarlet Johansson, która wcieliła się w niezwykłą bohaterkę wykorzystującą 100% swojego mózgu. Drugi film-„Niemożliwe”- dramat oparty na faktach, opowiadał o rodzinie, której przyszło zmierzyć się z morderczym tsunami. Z zapartym tchem wszyscy śledzili losy rodziny, przeżywali tragedię, jaka dokonała się w 2004 r. w Tajlandii.</text:span></text:p>
      <text:p text:style-name="P5"><text:span text:style-name="T1">Miłym elementem wieczoru było delektowanie się pizzą, która została zamówiona specjalnie na to wydarzenie.</text:span></text:p>
      <text:p text:style-name="P2"/>
      <text:p text:style-name="P1"><text:span text:style-name="T3">W oczekiwaniu na Boże Narodzenie…</text:span></text:p>
      <text:p text:style-name="P5"><text:span text:style-name="T3">4 grudnia zespół Szkolnego Koła Wolontariatu uczestniczył w Jarmarku Bożonarodzeniowym, który odbył się na sali gimnastycznej w Makowie. Gimnazjaliści sprzedawali własnoręcznie wykonane ozdoby świąteczne. Dekoracje świąteczne cieszyły się zainteresowaniem, były podziwiane i chętnie kupowane przez odwiedzających Jarmark. Dochód z kiermaszu zostanie przeznaczony na potrzeby szkoły.</text:span></text:p>
      <text:p text:style-name="P5"><text:span text:style-name="T3">Grudzień to czas oczekiwania a także okres, w którym nasze serca szeroko otwierają się na potrzeby drugiego człowieka. Do tradycji naszej szkoły można zaliczyć akcję charytatywną pod hasłem</text:span><text:span text:style-name="apple-converted-space"><text:span text:style-name="T3"> </text:span></text:span><text:span text:style-name="T3">„Święty Wojciech rozdaje”.</text:span><text:span text:style-name="apple-converted-space"><text:span text:style-name="T3"> </text:span></text:span><text:span text:style-name="T3">Celem akcji, która została przeprowadzona w grudniu było zebranie żywności i przekazanie jej rodzinom będącym w trudnej sytuacji materialnej. W akcję włączyli się uczniowie i pracownicy szkoły. </text:span></text:p>
      <text:p text:style-name="P3"/>
      <text:p text:style-name="P1"><text:span text:style-name="T4">Wycieczka do Łodzi</text:span></text:p>
      <text:p text:style-name="P1"><text:span text:style-name="T3">9 grudnia uczniowie biorący udział w programie Erasmus + udali się na wycieczkę do Łodzi. Głównym celem wyjazdu było uczestniczenie w zajęciach naukowych w Eksperymentarium mieszczącym się w Manufakturze. Poprzez zabawę i naukę młodzież dowiedziała się, co to jest ciśnienie, gdzie występuje i jak się je oblicza. Następne zajęcia miały miejsce na Uniwersytecie Łódzkim, gdzie odbył się wykład na temat fizyki jądrowej. Gimnazjaliści poznali proces uzyskiwania ciepła z elektrowni jądrowej, <text:s/>oglądali cząstki alfa oraz promieniowanie w próżni. Podczas spotkania z pracownikami uniwersyteckimi dowiedzieli się, że nie powinno się zbierać kamyków na Mazurach czy będąc w polskich górach, ponieważ są one promieniotwórcze. Wszyscy uczestnicy wycieczki stwierdzili, że wykład był bardzo interesujący. Wzbogacili swoją wiedzę w dziedzinie fizyki, biologii czy chemii. Ostatnim punktem wycieczki była wizyta w Centrum Handlowym Manufaktura, gdzie można było zrobić drobne zakupy. </text:span></text:p>
      <text:p text:style-name="P1"><text:bookmark text:name="_GoBack"/><text:span text:style-name="T3"/></text:p>
      <text:p text:style-name="P1"><text:soft-page-break/><text:span text:style-name="T3">Nadszedł czas na Jasełka</text:span></text:p>
      <text:p text:style-name="P5"><text:span text:style-name="T6">Grudniowy, niedzielny wieczór…. Choć na dworze było ponuro i chłodno, serca wszystkich przybyłych na makowskie Jasełka rozgrzewała kolęda…</text:span></text:p>
      <text:p text:style-name="P5"><text:span text:style-name="T3">Tradycją naszej szkoły są Jasełka przygotowywane przez uczniów Gimnazjum oraz Szkoły Podstawowej. 18 grudnia o godzinie 18</text:span><text:span text:style-name="T8">00</text:span><text:span text:style-name="T3"> w sali gimnastycznej w Makowie spotkali się uczniowie, nauczyciele, przedstawiciele władz Gminy Maków oraz wszyscy, którzy pragnęli przeżyć tajemnicę Narodzenia Pańskiego. Piękna scenografia wprowadziła zgromadzoną publiczność w świąteczny nastrój. O dobrą zabawę i miłe doznania słuchowe zadbali zdolni aktorzy i wokaliści. Młodzi artyści znakomicie odegrali role postaci biblijnych: Mędrców ze Wschodu, Maryi, św. Józefa, Heroda, Aniołów i Diabłów. Przypomnieli również, jak ważne dla każdego człowieka są wartości takie jak: wiara, nadzieja, miłość, dobro oraz że w dzisiejszym świecie łatwo jest zapomnieć o miłości Boga. Obok świetnie przygotowanej gry aktorskiej zachwyt wzbudziły partie solowe wykonane przez uczniów Gimnazjum-Kacpra Kwiatosa, Karolinę Maszkowską i Weronikę Grublewską.</text:span><text:span text:style-name="apple-converted-space"><text:span text:style-name="T3"> </text:span></text:span><text:span text:style-name="T3">Misterium Bożonarodzeniowe wprowadziło wszystkich w świąteczny klimat. Występy artystów nagrodzono gromkimi brawami. Widowisko słowno- muzyczne przygotowały Panie: Renata Wójcik oraz Danuta Bigos natomiast nad przygotowaniem solistów i chóru czuwała Pani Danuta Sułek.</text:span></text:p>
      <text:p text:style-name="P5"><text:span text:style-name="T3">Po przedstawieniu głos zabrali zaproszeni goście: Wójt Gminy Maków Pan Jerzy Stankiewicz, Przewodniczący Rady Gminy Pan Dariusz Kuleta, Dyrektor Delegatury w Skierniewicach Kuratorium Oświaty w Łodzi Irena Lesiak, Dyrektor Gimnazjum Pani Helena Groszkowska- Grymuza oraz Dyrektor Szkoły Podstawowej Pani Jolanta Szeliga. Wszyscy dziękowali uczniom oraz ich opiekunkom za trud włożony w przygotowanie widowiska i składali świąteczne życzenia. Artyści otrzymali od Pana Wójta słodkie upominki.</text:span></text:p>
      <text:p text:style-name="P4"/>
      <text:p text:style-name="P1"><text:span text:style-name="T4">Szkolne kolędowanie</text:span></text:p>
      <text:p text:style-name="P1"><text:span text:style-name="T3">22 grudnia w naszej szkole miało miejsce spotkanie kolędowe. Podczas świątecznego apelu zostały podsumowane konkursy: na najładniejszą kartkę świąteczną w języku angielskim. Wśród zwycięzców znalazły się uczennice klasy I c: Julia Sut, Zuzanna Bolimowska i Daria Ambroziak. W konkurencji klas na najciekawsze zdjęcie prezentujące wystrój sali lekcyjnej I miejsce zajęli uczniowie z klasy I a. Kolejną –ważną dla społeczności uczniowskiej - informacją było ogłoszenie wyników głosowania na rzecznika praw ucznia - została nim pani Monika Stań. Wszystkim zwycięzcom gratulujemy, a pani Monice życzymy owocnej pracy. </text:span><text:span text:style-name="T7">Sympatycznym elementem apelu było </text:span><text:span text:style-name="T5">zaśpiewanie przez każdą klasę kolędy</text:span><text:span text:style-name="T7">. Wszyscy przygotowali się znakomicie, każdy uczeń tego dnia poczuł się artystą i mógł wystąpić na „szkolnej scenie”. Niektórzy wykonawcy zaskoczyli wszystkich ciekawą interpretacją utworu świątecznego: były partie solowe, chóralne oraz śpiewane przy akompaniamencie fletu, saksofonu. Po prezentacji kolęd przez uczniów, na ich życzenie, również zespół nauczycieli na czele z Panią Dyrektor zaśpiewał „W żłobie leży…”,  a ponieważ publiczność domagała się bisów, <text:s/>pedagodzy z przyjemnością oddali się świątecznemu kolędowaniu.</text:span></text:p>
      <text:p text:style-name="P1"><text:span text:style-name="T7">Podsumowaniem tego wyjątkowego apelu były świąteczno- noworoczne życzenia, które skierowała do całej społeczności szkolnej Pani Dyrektor Helena Groszkowska-Grymuza</text:span></text:p>
      <text:p text:style-name="P1"><text:span text:style-name="T3">Tego dnia w klasach odbyły się spotkania wigilijne. Oprócz łamania się opłatkiem, życzeń, nie zabrakło również wspólnego kolędowania oraz miłej, rodzinnej atmosfer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name-asian="Times New Roman1" style:font-size-asian="26pt" style:language-asian="pl" style:country-asian="PL" style:font-name-complex="Times New Roman1" style:font-size-complex="26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6</meta:editing-cycles>
    <meta:creation-date>2016-12-30T11:08:00</meta:creation-date>
    <dc:date>2017-01-04T12:27:52.69</dc:date>
    <meta:editing-duration>PT54M43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881" meta:character-count="66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