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LUTY 2017 W GIMNAZJUM</text:span></text:p>
      <text:p text:style-name="P2"><text:bookmark-end text:name="_GoBack"/></text:p>
      <text:p text:style-name="P2">3 lutego w naszej Szkole odbył się <text:span text:style-name="T1">apel podsumowujący pierwsze półrocze</text:span> roku szkolnego 2016/2017. Gościem specjalnym była redaktor Głosu Skierniewic i Okolicy – Pani Beata Pierzchała. Podczas apelu dyrektor szkoły Pani Helena Groszkowska – Grymuza przedstawiła wyniki klasyfikacji poszczególnych klas w minionym półroczu. Dowiedzieliśmy się, jaką średnią ocen oraz frekwencję uzyskały poszczególne klasy, poznaliśmy uczniów, którzy uzyskali najlepsze wyniki w nauce w pierwszym półroczu. Wśród najlepszych znalazły się klasy: II c, II a oraz III b. Nasi uczniowie mogą również pochwalić się wysokimi ocenami z zachowania oraz dobrymi wynikami w konkursach. Kolejnym punktem spotkania było przedstawienie wyników konkursu o Puchar Dyrektora Szkoły, który po raz drugi zdobyła klasa III b. Na zakończenie apelu uczennice klas drugich: Weronika Stępniak, Wiktoria Wach i Zuzanna Kozłowska zaprezentowały dotychczasowe działania w projekcie Erasmus+. Już niebawem, w marcu, <text:s/>dziewczęta <text:s/>wezmą udział w wycieczce na Litwę. </text:p>
      <text:p text:style-name="P2">Pierwsze półrocze było bardzo pracowite i owocne, mamy nadzieję, że następne będzie równie dobre.</text:p>
      <text:p text:style-name="P1"/>
      <text:p text:style-name="P1">11 lutego odbył się w naszej Szkole <text:span text:style-name="T1">bal choinkowo-walentynkowy</text:span>. Na wstępie każdy z przybyłych uczniów otrzymał identyfikator w postaci papierowej bransoletki. Pani Dyrektor, <text:s/><text:line-break/>otwierając imprezę przekazała symbolicznie klucze do Szkoły Rodzicom, którzy byli organizatorami zabawy. Na początku wszyscy chętni: uczniowie, nauczyciele, rodzice odtańczyli taniec przyjaźni – Belgijkę, co rozkręciło zabawę. W przerwie mogliśmy posilić się pizzą oraz ciastem przygotowanym przez Radę Rodziców. Aż do godziny 22.00 wszyscy bardzo dobrze się bawili i mamy nadzieję, że przyszłoroczny bal karnawałowy będzie równie udany jak ten. <text:s/><text:span text:style-name="T1">Serdecznie dziękujemy Radzie Rodziców za przygotowanie wspaniałej zabawy!</text:span></text:p>
      <text:p text:style-name="P2">W tym roku <text:span text:style-name="T1">Dzień Zakochanych</text:span> wypadł we wtorek, dlatego już w poniedziałek cała szkoła została przystrojona w walentynkowe motywy. Uczniowie poszczególnych klas za ilość czerwonych serc przypiętych do ubrań, otrzymywali punkty do „Wiosła Wojciecha”. <text:s/>W sklepiku szkolnym można było zakupić pierniki w kształcie serca oraz miłosne kartki, a następnie wysłać je szkolną pocztą walentynkową. Chłopcy ofiarowywali dziewczętom kwiaty, „serduszkowe” <text:s/>kubki, czekoladki. </text:p>
      <text:p text:style-name="P2"><text:s/>Mamy nadzieję, że za rok również wspaniale będziemy celebrować ten dzień. </text:p>
      <text:p text:style-name="P2"/>
      <text:p text:style-name="P2">21 lutego grupa uczniów Gimnazjum uczestniczyła w wycieczce do <text:span text:style-name="T1">Muzeum w Łowiczu</text:span>. Uczniowie mieli okazję przyjrzeć się kolekcji strojów ludowych, elementom dekoracyjnym izb księżackich, takim jak: wycinanki, pająki; poznali wyroby rzemiosła oraz przedmioty związane z obrzędowością. Oprócz zwiedzania uczniowie uczestniczyli w prelekcji na temat „Łowicz i okolice w Powstaniu Styczniowym”, podczas której poznali szczegóły walk powstańczych toczonych w Księstwie Łowickim, sylwetki łowiczan zaangażowanych w walkę narodowowyzwoleńczą. Najbardziej <text:s/>interesującym punktem zwiedzania muzeum był udział w warsztatach pod hasłem „Kręć się, kręć wrzeciono”. Każdy uczestnik wycieczki miał możliwość spróbowania trudnej dla współczesnego człowieka sztuki tkania na krosienkach.</text:p>
      <text:p text:style-name="P2"><text:s/>Wizyta w muzeum przyniosła wszystkim wiele radości oraz była pouczającą lekcją historii.</text:p>
      <text:p text:style-name="P2"/>
      <text:p text:style-name="P2"><text:s/>22 lutego w Gimnazjum odbyło się <text:span text:style-name="T1">spotkanie młodzieży z przedstawicielami Komendy Miejskiej Policji w Skierniewicach</text:span>. Tematem warsztatów była cyberprzemoc. Prowadzący spotkanie aspirant <text:s/>sztabowy Krzysztof Smoluch przybliżył uczniom zasady korzystania z Internetu oraz omówił konsekwencje, jakie można ponieść <text:s/>po dokonaniu przestępstwa w cyberprzestrzeni. Słuchacze dowiedzieli się również, że należy zabezpieczać swoje konta na portalach społecznościowych, aby nie <text:soft-page-break/>stać się ofiarą cyberprzemocy. <text:s/>Dzięki temu spotkaniu wszyscy z pewnością stali się bardziej świadomymi użytkownikami Internetu.</text:p>
      <text:p text:style-name="P2"/>
      <text:p text:style-name="P2"/>
      <text:p text:style-name="P2">Podczas <text:span text:style-name="T1">Makowskiego Karnawału</text:span>, który miał miejsce 25 lutego grupa dziewcząt z naszej Szkoły zaprezentowała układ taneczny do utworu EGO Williama Willego. <text:s/>Uczennice przedstawiły połączenie hip hopu, dance hall’u i street dance’u. Nad przygotowaniem zespołu czuwały panie: Monika Olejnik<text:line-break/>i Danuta Sułe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G K</dc:creator>
    <meta:editing-cycles>3</meta:editing-cycles>
    <meta:print-date>2017-03-06T07:38:00</meta:print-date>
    <meta:creation-date>2017-03-06T07:39:00</meta:creation-date>
    <dc:date>2017-03-06T12:07:44.39</dc:date>
    <meta:editing-duration>PT7M51S</meta:editing-duration>
    <meta:generator>OpenOffice/4.1.3$Win32 OpenOffice.org_project/413m1$Build-9783</meta:generator>
    <meta:document-statistic meta:table-count="0" meta:image-count="0" meta:object-count="0" meta:page-count="2" meta:paragraph-count="10" meta:word-count="541" meta:character-count="4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